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1c0795" officeooo:paragraph-rsid="001c0795"/>
    </style:style>
    <style:style style:name="P2" style:family="paragraph" style:parent-style-name="Standard">
      <style:text-properties fo:font-weight="normal" officeooo:rsid="0017963f" officeooo:paragraph-rsid="0017963f" style:font-weight-asian="normal" style:font-weight-complex="normal"/>
    </style:style>
    <style:style style:name="P3" style:family="paragraph" style:parent-style-name="Standard">
      <style:text-properties fo:font-weight="normal" officeooo:rsid="001bacdf" officeooo:paragraph-rsid="001bacdf" style:font-weight-asian="normal" style:font-weight-complex="normal"/>
    </style:style>
    <style:style style:name="P4" style:family="paragraph" style:parent-style-name="Standard">
      <style:text-properties style:font-name="Arial" fo:font-weight="bold" officeooo:rsid="0013f1c4" officeooo:paragraph-rsid="0013f1c4" style:font-weight-asian="bold" style:font-weight-complex="bold"/>
    </style:style>
    <style:style style:name="P5" style:family="paragraph" style:parent-style-name="Standard">
      <style:text-properties style:font-name="Arial" fo:font-weight="bold" officeooo:rsid="0017963f" officeooo:paragraph-rsid="0017963f" style:font-weight-asian="bold" style:font-weight-complex="bold"/>
    </style:style>
    <style:style style:name="P6" style:family="paragraph" style:parent-style-name="Standard">
      <style:text-properties style:font-name="Arial" fo:font-weight="bold" officeooo:rsid="0017963f" officeooo:paragraph-rsid="001daf93" style:font-weight-asian="bold" style:font-weight-complex="bold"/>
    </style:style>
    <style:style style:name="P7" style:family="paragraph" style:parent-style-name="Standard">
      <style:text-properties style:font-name="Arial" fo:font-weight="bold" officeooo:rsid="001daf93" officeooo:paragraph-rsid="001daf93" style:font-weight-asian="bold" style:font-weight-complex="bold"/>
    </style:style>
    <style:style style:name="P8" style:family="paragraph" style:parent-style-name="Standard">
      <style:text-properties style:font-name="Arial" fo:font-weight="normal" officeooo:rsid="0013f1c4" officeooo:paragraph-rsid="0017963f" style:font-weight-asian="normal" style:font-weight-complex="normal"/>
    </style:style>
    <style:style style:name="P9" style:family="paragraph" style:parent-style-name="Standard">
      <style:text-properties style:font-name="Arial" fo:font-weight="normal" officeooo:rsid="0017963f" officeooo:paragraph-rsid="0017963f" style:font-weight-asian="normal" style:font-weight-complex="normal"/>
    </style:style>
    <style:style style:name="P10" style:family="paragraph" style:parent-style-name="Standard">
      <style:text-properties fo:color="#000000" loext:opacity="100%" style:text-outline="true" style:font-name="Arial" fo:font-size="18pt" fo:text-shadow="1pt 1pt" fo:font-weight="bold" officeooo:rsid="0013f1c4" officeooo:paragraph-rsid="0013f1c4" style:font-size-asian="18pt" style:font-weight-asian="bold" style:font-size-complex="18pt" style:font-weight-complex="bold"/>
    </style:style>
    <style:style style:name="P11" style:family="paragraph" style:parent-style-name="Standard" style:list-style-name="L1">
      <style:text-properties style:font-name="Arial" officeooo:paragraph-rsid="0017963f"/>
    </style:style>
    <style:style style:name="P12" style:family="paragraph" style:parent-style-name="Standard">
      <style:text-properties style:font-name="Arial" fo:font-weight="normal" officeooo:rsid="0017963f" officeooo:paragraph-rsid="0017963f" style:font-weight-asian="normal" style:font-weight-complex="normal"/>
    </style:style>
    <style:style style:name="P13" style:family="paragraph" style:parent-style-name="Standard">
      <style:text-properties style:font-name="Arial" fo:font-weight="normal" officeooo:rsid="00184902" officeooo:paragraph-rsid="0017963f" style:font-weight-asian="normal" style:font-weight-complex="normal"/>
    </style:style>
    <style:style style:name="P14" style:family="paragraph" style:parent-style-name="Standard" style:list-style-name="L1">
      <style:text-properties style:font-name="Arial" fo:font-weight="normal" officeooo:rsid="00184902" officeooo:paragraph-rsid="00184902" style:font-weight-asian="normal" style:font-weight-complex="normal"/>
    </style:style>
    <style:style style:name="P15" style:family="paragraph" style:parent-style-name="Standard" style:list-style-name="L1">
      <style:text-properties style:font-name="Arial" fo:font-weight="normal" officeooo:rsid="00184902" officeooo:paragraph-rsid="001a35d4" style:font-weight-asian="normal" style:font-weight-complex="normal"/>
    </style:style>
    <style:style style:name="P16" style:family="paragraph" style:parent-style-name="Standard">
      <style:text-properties style:font-name="Arial" fo:font-weight="normal" officeooo:rsid="00184902" officeooo:paragraph-rsid="00184902" style:font-weight-asian="normal" style:font-weight-complex="normal"/>
    </style:style>
    <style:style style:name="P17" style:family="paragraph" style:parent-style-name="Standard">
      <style:text-properties style:font-name="Arial" fo:font-weight="normal" officeooo:rsid="0017fb89" officeooo:paragraph-rsid="0017fb89" style:font-weight-asian="normal" style:font-weight-complex="normal"/>
    </style:style>
    <style:style style:name="P18" style:family="paragraph" style:parent-style-name="Standard">
      <style:text-properties style:font-name="Arial" fo:font-weight="normal" officeooo:rsid="001a35d4" officeooo:paragraph-rsid="001a35d4" style:font-weight-asian="normal" style:font-weight-complex="normal"/>
    </style:style>
    <style:style style:name="P19" style:family="paragraph" style:parent-style-name="Standard">
      <style:text-properties style:font-name="Arial" fo:font-weight="normal" officeooo:rsid="001bacdf" officeooo:paragraph-rsid="001bacdf" style:font-weight-asian="normal" style:font-weight-complex="normal"/>
    </style:style>
    <style:style style:name="P20" style:family="paragraph" style:parent-style-name="Standard" style:list-style-name="L1">
      <style:text-properties style:font-name="Arial" officeooo:rsid="00184902" officeooo:paragraph-rsid="00184902"/>
    </style:style>
    <style:style style:name="P21" style:family="paragraph" style:parent-style-name="Standard" style:list-style-name="L1">
      <style:text-properties style:font-name="Arial" officeooo:rsid="0017fb89" officeooo:paragraph-rsid="0017fb89"/>
    </style:style>
    <style:style style:name="P22" style:family="paragraph" style:parent-style-name="Standard" style:list-style-name="L1">
      <style:text-properties style:font-name="Arial" officeooo:rsid="001a35d4" officeooo:paragraph-rsid="001a35d4"/>
    </style:style>
    <style:style style:name="P23" style:family="paragraph" style:parent-style-name="Standard" style:list-style-name="L1">
      <style:text-properties style:font-name="Arial" officeooo:rsid="001bacdf" officeooo:paragraph-rsid="001bacdf"/>
    </style:style>
    <style:style style:name="P24" style:family="paragraph" style:parent-style-name="Standard" style:list-style-name="L1">
      <style:text-properties style:font-name="Arial" fo:font-weight="bold" officeooo:rsid="00184902" officeooo:paragraph-rsid="001a35d4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1daf93"/>
    </style:style>
    <style:style style:name="T3" style:family="text">
      <style:text-properties officeooo:rsid="0017963f"/>
    </style:style>
    <style:style style:name="T4" style:family="text">
      <style:text-properties fo:font-style="italic" officeooo:rsid="0017963f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7963f" style:font-weight-asian="normal" style:font-weight-complex="normal"/>
    </style:style>
    <style:style style:name="T9" style:family="text">
      <style:text-properties fo:font-weight="normal" officeooo:rsid="00179746" style:font-weight-asian="normal" style:font-weight-complex="normal"/>
    </style:style>
    <style:style style:name="T10" style:family="text">
      <style:text-properties fo:font-weight="normal" officeooo:rsid="0017fb89" style:font-weight-asian="normal" style:font-weight-complex="normal"/>
    </style:style>
    <style:style style:name="T11" style:family="text">
      <style:text-properties fo:font-weight="normal" officeooo:rsid="0018071b" style:font-weight-asian="normal" style:font-weight-complex="normal"/>
    </style:style>
    <style:style style:name="T12" style:family="text">
      <style:text-properties fo:font-weight="normal" officeooo:rsid="00184902" style:font-weight-asian="normal" style:font-weight-complex="normal"/>
    </style:style>
    <style:style style:name="T13" style:family="text">
      <style:text-properties fo:font-weight="normal" officeooo:rsid="001a35d4" style:font-weight-asian="normal" style:font-weight-complex="normal"/>
    </style:style>
    <style:style style:name="T14" style:family="text">
      <style:text-properties fo:font-weight="normal" officeooo:rsid="001c0795" style:font-weight-asian="normal" style:font-weight-complex="normal"/>
    </style:style>
    <style:style style:name="T15" style:family="text">
      <style:text-properties fo:font-weight="normal" fo:background-color="#ffff00" loext:char-shading-value="0" style:font-weight-asian="normal" style:font-weight-complex="normal"/>
    </style:style>
    <style:style style:name="T16" style:family="text">
      <style:text-properties officeooo:rsid="0018071b"/>
    </style:style>
    <style:style style:name="T17" style:family="text">
      <style:text-properties officeooo:rsid="001bacdf"/>
    </style:style>
    <style:style style:name="T18" style:family="text">
      <style:text-properties officeooo:rsid="001c0795"/>
    </style:style>
    <style:style style:name="T19" style:family="text">
      <style:text-properties officeooo:rsid="001d71cb"/>
    </style:style>
    <style:style style:name="T20" style:family="text">
      <style:text-properties officeooo:rsid="001daf93"/>
    </style:style>
    <style:style style:name="T21" style:family="text">
      <style:text-properties officeooo:rsid="001db494"/>
    </style:style>
    <style:style style:name="T22" style:family="text">
      <style:text-properties officeooo:rsid="001f5ca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FT with Animals – <text:span text:style-name="T16">Entry </text:span>Registration <text:span text:style-name="T17">Application</text:span></text:p>
      <text:p text:style-name="P4">________________________________________________________________________</text:p>
      <text:p text:style-name="P8"/>
      <text:p text:style-name="P8">This form is to register only if you are interested in going forward to <text:span text:style-name="T5">professional Practitioner status</text:span> <text:span text:style-name="T3">Level 2 and then Accreditation. </text:span></text:p>
      <text:p text:style-name="P8"><text:span text:style-name="T3">Level 1 Foundational and Level 2 may be taken over the two days if it is </text:span><text:span text:style-name="T4">interest only</text:span><text:span text:style-name="T3"> without completing this </text:span><text:span text:style-name="T22">form</text:span><text:span text:style-name="T3">. </text:span><text:span text:style-name="T22">If you are interested in taking EFT Courses professionally then visit Marie’s website </text:span><text:a xlink:type="simple" xlink:href="http://www.eftonlinetapping.com/" text:style-name="Internet_20_link" text:visited-style-name="Visited_20_Internet_20_Link"><text:span text:style-name="T22">here.</text:span></text:a></text:p>
      <text:p text:style-name="P2"><text:span text:style-name="T1">If you are interested in the Accredited Course towards Practitioner then please complete the following questions with as much detail as possible and return the form and any required documents to </text:span><text:a xlink:type="simple" xlink:href="mailto:animalenergyworld@yahoo.com" text:style-name="Internet_20_link" text:visited-style-name="Visited_20_Internet_20_Link"><text:span text:style-name="T1">animalenergyworld@yahoo.com</text:span></text:a></text:p>
      <text:p text:style-name="P3"><text:span text:style-name="T2">I</text:span><text:span text:style-name="T1">f you are not currently insured ( occasionally some countries do not require insurance also) then Marie has secured insurance with a couple of companies for using EFT with Animals.</text:span></text:p>
      <text:p text:style-name="P9">Any queries then please use the same email <text:span text:style-name="T17">above.</text:span></text:p>
      <text:p text:style-name="P9"/>
      <text:p text:style-name="P6"><text:span text:style-name="T20">Please complete the following application fully. </text:span><text:span text:style-name="T21">U</text:span><text:span text:style-name="T19">se as much space as you need to complete the application.</text:span><text:span text:style-name="T20"> </text:span>_______________________________________________________________________</text:p>
      <text:p text:style-name="P5"/>
      <text:p text:style-name="P7">Full Name &amp; full Address with post code:</text:p>
      <text:p text:style-name="P7"/>
      <text:p text:style-name="P7"/>
      <text:p text:style-name="P7"/>
      <text:p text:style-name="P7"/>
      <text:p text:style-name="P7"/>
      <text:p text:style-name="P7">________________________________________________________________________</text:p>
      <text:p text:style-name="P7"/>
      <text:p text:style-name="P7">Email:</text:p>
      <text:p text:style-name="P7">________________________________________________________________________</text:p>
      <text:p text:style-name="P7">Current Employment or previous employment/voluntary work that may be applicable or relevant to using EFT with Animals:</text:p>
      <text:p text:style-name="P7"/>
      <text:p text:style-name="P7"/>
      <text:p text:style-name="P7"/>
      <text:p text:style-name="P7"/>
      <text:p text:style-name="P7">________________________________________________________________________</text:p>
      <text:p text:style-name="P7">Any relevant non- EFT Certification eg: NLP, Reiki, Animal Behaviourist etc.</text:p>
      <text:p text:style-name="P7">Please give details here: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</text:p>
      <text:p text:style-name="P5"/>
      <text:list xml:id="list1612007876" text:style-name="L1">
        <text:list-item>
          <text:p text:style-name="P11"><text:span text:style-name="T8"><text:s/>What is your main area of interest in this course. </text:span><text:span text:style-name="T14">Please describe.</text:span><text:span text:style-name="T8">?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61450620399714" text:continue-numbering="true" text:style-name="L1">
        <text:list-item>
          <text:p text:style-name="P11"><text:span text:style-name="T8"><text:s/>Are you currently working with animals? </text:span><text:span text:style-name="T9">If </text:span><text:span text:style-name="T12">Y</text:span><text:span text:style-name="T9">es, please give details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61450772886819" text:continue-numbering="true" text:style-name="L1">
        <text:list-item>
          <text:p text:style-name="P11"><text:span text:style-name="T8"><text:s/>Are you a qualified EFT Practitioner ie: Member of EFT International, ACEP? </text:span><text:span text:style-name="T9">If </text:span><text:span text:style-name="T10">Y</text:span><text:span text:style-name="T14">es</text:span><text:span text:style-name="T9">, which association and what level/status? </text:span><text:span text:style-name="T10">If No, go to Question </text:span><text:span text:style-name="T12">6</text:span></text:p>
        </text:list-item>
      </text:list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61450048807911" text:continue-numbering="true" text:style-name="L1">
        <text:list-item>
          <text:p text:style-name="P14">Is your membership current?</text:p>
        </text:list-item>
      </text:list>
      <text:p text:style-name="P16"/>
      <text:p text:style-name="P16"/>
      <text:p text:style-name="P16"/>
      <text:list xml:id="list161450353020036" text:continue-numbering="true" text:style-name="L1">
        <text:list-item>
          <text:p text:style-name="P20"><text:span text:style-name="T7">If officially qualified, please give details of your EFT Certification years ( eg Level 1, 2 etc) </text:span><text:span text:style-name="T13">and the year you qualified?</text:span></text:p>
          <text:p text:style-name="P20"><text:span text:style-name="T15">*</text:span><text:span text:style-name="T7"> See Important Note Below </text:span><text:span text:style-name="T14">for Question 5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61450810758000" text:continue-numbering="true" text:style-name="L1">
        <text:list-header>
          <text:p text:style-name="P14"/>
          <text:p text:style-name="P14"><text:soft-page-break/></text:p>
        </text:list-header>
        <text:list-item>
          <text:p text:style-name="P20"><text:span text:style-name="T10">If</text:span><text:span text:style-name="T7"> you are with an EFT association</text:span><text:span text:style-name="T10">, who is your Trainer. </text:span></text:p>
          <text:p text:style-name="P20"><text:span text:style-name="T13">If not with an association then</text:span><text:span text:style-name="T7"> who were you taught by? </text:span></text:p>
          <text:p text:style-name="P20"><text:span text:style-name="T7">Or did you learn on an online course</text:span><text:span text:style-name="T10">? </text:span></text:p>
          <text:p text:style-name="P14">Please give as much detail as possible here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161449721831685" text:continue-numbering="true" text:style-name="L1">
        <text:list-item>
          <text:p text:style-name="P21"><text:span text:style-name="T7">H</text:span><text:span text:style-name="T12">ave you used EFT before? If Yes, h</text:span><text:span text:style-name="T7">ow long have you been using </text:span><text:span text:style-name="T12">it</text:span><text:span text:style-name="T7">?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161450968501874" text:continue-numbering="true" text:style-name="L1">
        <text:list-item>
          <text:p text:style-name="P21"><text:span text:style-name="T7">Have you ever used, or are using EFT for animals? </text:span><text:span text:style-name="T11">If Yes, can you give more detail</text:span></text:p>
        </text:list-item>
      </text:list>
      <text:p text:style-name="P17"/>
      <text:p text:style-name="P17"/>
      <text:p text:style-name="P17"/>
      <text:p text:style-name="P17"/>
      <text:p text:style-name="P17"/>
      <text:list xml:id="list161448996655173" text:continue-numbering="true" text:style-name="L1">
        <text:list-item>
          <text:p text:style-name="P22"><text:span text:style-name="T7">Are you </text:span><text:span text:style-name="T14">currently</text:span><text:span text:style-name="T7"> insured? </text:span></text:p>
          <text:p text:style-name="P22"><text:span text:style-name="T15">*</text:span><text:span text:style-name="T7">Please see Important Note below </text:span><text:span text:style-name="T14">for Question 9</text:span><text:span text:style-name="T7">.</text:span></text:p>
        </text:list-item>
      </text:list>
      <text:p text:style-name="P18"/>
      <text:p text:style-name="P18"/>
      <text:p text:style-name="P18"/>
      <text:list xml:id="list161449617635856" text:continue-numbering="true" text:style-name="L1">
        <text:list-item>
          <text:p text:style-name="P23"><text:span text:style-name="T7">Any </text:span><text:span text:style-name="T14">other</text:span><text:span text:style-name="T7"> supporting information relevant to your Entry Application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list xml:id="list161450260838946" text:continue-numbering="true" text:style-name="L1">
        <text:list-header>
          <text:p text:style-name="P15"><text:span text:style-name="T6">*NB:</text:span> Please attach copies of all relevant <text:span text:style-name="T18">supporting</text:span> Documents/Certificates with your Entry Registration <text:span text:style-name="T18">Application,</text:span> <text:span text:style-name="T17">including current insurance if relevant.</text:span></text:p>
          <text:p text:style-name="P24">_________________________________________________________________</text:p>
        </text:list-header>
      </text:list>
      <text:p text:style-name="P7"/>
      <text:p text:style-name="P7"><text:soft-page-break/>Signature:</text:p>
      <text:p text:style-name="P7"/>
      <text:p text:style-name="P7"/>
      <text:p text:style-name="P7">Date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c0795" officeooo:paragraph-rsid="001c0795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ddddd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dddddd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dddddd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s text:c="35"/><text:span text:style-name="MT1"><text:s text:c="2"/></text:span><text:a xlink:type="simple" xlink:href="http://www.eftonlinetapping.com/" text:style-name="Internet_20_link" text:visited-style-name="Visited_20_Internet_20_Link"><text:span text:style-name="MT1">www.eftonlinetapping.com </text:span></text:a><text:span text:style-name="MT1"><text:s/></text:span><text:a xlink:type="simple" xlink:href="http://www.eftanimals.com/" text:style-name="Internet_20_link" text:visited-style-name="Visited_20_Internet_20_Link"><text:span text:style-name="MT1"><text:s text:c="2"/>www.eftanimals.com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5:03:53.960000000</meta:creation-date>
    <dc:date>2023-05-10T16:14:48.540000000</dc:date>
    <meta:editing-duration>PT3H13M40S</meta:editing-duration>
    <meta:editing-cycles>11</meta:editing-cycles>
    <meta:generator>LibreOffice/7.1.3.2$Windows_X86_64 LibreOffice_project/47f78053abe362b9384784d31a6e56f8511eb1c1</meta:generator>
    <meta:document-statistic meta:table-count="0" meta:image-count="0" meta:object-count="0" meta:page-count="4" meta:paragraph-count="36" meta:word-count="404" meta:character-count="2886" meta:non-whitespace-character-count="2478"/>
  </office:meta>
</office:document-meta>
</file>